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P3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8">01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Ланац за моторну тестеру,мач за ланац,турпија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4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01</text:span><text:span text:style-name="T15">.0</text:span><text:span text:style-name="T18">4</text:span><text:span text:style-name="T15">. до <text:s/></text:span><text:span text:style-name="T18">07.04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942984452677058211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6373310163417506409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04</meta:editing-cycles>
    <meta:print-date>2026-03-25T08:17:27.93</meta:print-date>
    <meta:creation-date>2023-02-02T10:19:00</meta:creation-date>
    <dc:date>2026-04-01T13:14:09.58</dc:date>
    <meta:editing-duration>PT21H45M5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12" meta:character-count="29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